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8">.11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9522996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20"> </text:span></text:span><text:span text:style-name="Default_20_Paragraph_20_Font"><text:span text:style-name="T23">Испитивање вентила сигурности </text:span></text:span></text:p>
              <text:p text:style-name="P24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22">15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8">сматраће</text:span> се благовременим уколико су примљене од стране наручиоца до <text:span text:style-name="T21">18</text:span><text:span text:style-name="T18">.11.2025</text:span> <text:s/>до <text:span text:style-name="T18">14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546593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7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1-14T09:28:19.30</dc:date>
    <meta:print-date>2025-09-26T09:58:12.71</meta:print-date>
    <meta:editing-cycles>197</meta:editing-cycles>
    <meta:editing-duration>PT18H17M19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